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>
      <style:paragraph-properties fo:margin-left="1.482cm" fo:margin-right="0cm" fo:line-height="115%" fo:text-indent="0cm" style:auto-text-indent="false"/>
    </style:style>
    <style:style style:name="P3" style:family="paragraph" style:parent-style-name="List_20_Paragraph">
      <style:paragraph-properties fo:margin-left="1.482cm" fo:margin-right="0cm" fo:line-height="115%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5dd9a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.998cm" fo:margin-right="0cm" fo:line-height="115%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Text_20_body">
      <style:paragraph-properties fo:margin-left="0.6cm" fo:margin-right="0cm" fo:margin-top="0.093cm" fo:margin-bottom="0cm" style:contextual-spacing="false" fo:text-indent="0cm" style:auto-text-indent="false">
        <style:tab-stops>
          <style:tab-stop style:position="7.691cm"/>
        </style:tab-stops>
      </style:paragraph-properties>
    </style:style>
    <style:style style:name="P11" style:family="paragraph" style:parent-style-name="Text_20_body">
      <style:paragraph-properties fo:margin-left="0.494cm" fo:margin-right="0cm" fo:margin-top="0.092cm" fo:margin-bottom="0cm" style:contextual-spacing="false" fo:text-indent="0cm" style:auto-text-indent="false">
        <style:tab-stops>
          <style:tab-stop style:position="7.479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000000"/>
      <style:paragraph-properties fo:text-align="start"/>
      <style:text-properties fo:font-size="12pt"/>
    </style:style>
    <style:style style:name="P15" style:family="paragraph">
      <loext:graphic-properties draw:fill="solid" draw:fill-color="#adaaaa"/>
      <style:paragraph-properties fo:text-align="start"/>
      <style:text-properties fo:font-size="12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adaaaa" loext:opacity="100%" style:font-name="標楷體" style:font-name-asian="標楷體1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88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02cm" fo:min-width="0cm" fo:padding-top="0.011cm" fo:padding-bottom="0.011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solid" draw:fill-color="#adaaaa" draw:textarea-vertical-align="top" draw:auto-grow-height="false" draw:fit-to-size="false" style:shrink-to-fit="false" fo:min-height="0.002cm" fo:min-width="2.032cm" fo:padding-top="0.011cm" fo:padding-bottom="0.011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02cm" fo:min-width="3.941cm" fo:padding-top="0.011cm" fo:padding-bottom="0.011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fo:margin-left="0cm" fo:margin-right="0cm" fo:margin-top="0.004cm" fo:margin-bottom="0.00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adaaaa" draw:textarea-vertical-align="top" draw:auto-grow-height="false" draw:fit-to-size="false" style:shrink-to-fit="false" fo:min-height="0.002cm" fo:min-width="2.455cm" fo:padding-top="0.011cm" fo:padding-bottom="0.011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02cm" fo:min-width="3.623cm" fo:padding-top="0.011cm" fo:padding-bottom="0.011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際永續智慧城市研究聯盟合作備忘錄</text:span></text:p>
      <text:p text:style-name="P6"/>
      <text:p text:style-name="Standard"><text:span text:style-name="T2">立備忘錄人：</text:span></text:p>
      <text:p text:style-name="P10"><draw:g text:anchor-type="char" draw:z-index="0" draw:name="群組 5" draw:style-name="gr6"><draw:custom-shape draw:name="Rectangle 3" draw:style-name="gr3" draw:text-style-name="P14" svg:width="0.422cm" svg:height="0.022cm" svg:x="3.334cm" svg:y="0.716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7" draw:text-style-name="P15" svg:width="2.962cm" svg:height="0.022cm" svg:x="3.757cm" svg:y="0.716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8" draw:text-style-name="P14" svg:width="4.13cm" svg:height="0.022cm" svg:x="6.721cm" svg:y="0.716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計畫主持人姓名<text:tab/></text:span><text:span text:style-name="T2">（以下簡稱甲方）</text:span></text:p>
      <text:p text:style-name="P11"><text:span text:style-name="T3">合作機構全名<text:tab/></text:span><text:span text:style-name="T2">（以下簡稱乙方）</text:span></text:p>
      <text:p text:style-name="P6"><draw:g text:anchor-type="char" draw:z-index="1" draw:name="群組 1" draw:style-name="gr2"><draw:custom-shape draw:name="Rectangle 7" draw:style-name="gr3" draw:text-style-name="P14" svg:width="0.317cm" svg:height="0.022cm" svg:x="3.369cm" svg:y="0.019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4" draw:text-style-name="P15" svg:width="2.539cm" svg:height="0.022cm" svg:x="3.687cm" svg:y="0.019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5" draw:text-style-name="P14" svg:width="4.448cm" svg:height="0.022cm" svg:x="6.227cm" svg:y="0.019cm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><text:span text:style-name="T2">雙方茲為現有之成果及未來相關合作事宜，特議定本合作備忘錄(以下稱本備忘錄)，以資遵循。</text:span></text:p>
      <text:p text:style-name="P6"/>
      <text:p text:style-name="P7"><text:span text:style-name="T2">第 1 條：合作緣起</text:span></text:p>
      <text:p text:style-name="P8"><text:span text:style-name="T2">甲乙雙方為有效整合學官學研民相關資源，透過國際永續智慧城市研究聯盟，建立雙方之合作關係，以增進實務與學術研究交流。將基於乙方的原生資料或領域知識，進行具有學術及產業價值之協同合作，同時活絡資料使用，雙方同意簽訂本備忘錄。</text:span></text:p>
      <text:p text:style-name="P7"><text:span text:style-name="T2">第 2 條：合作期間</text:span></text:p>
      <text:p text:style-name="P8"><text:span text:style-name="T2">自簽署日起，雙方同意合作一年。合作結束兩週前，雙方可書面同意展延合作期間，每次以一年為期。任何一方有權利，提早結束此合作關係，唯需於一個月前書面提出解除合作關係。</text:span></text:p>
      <text:p text:style-name="P7"><text:span text:style-name="T2">第 3 條：合作內容</text:span></text:p>
      <text:list xml:id="list3088248169" text:style-name="WWNum1">
        <text:list-item>
          <text:p text:style-name="P1"><text:span text:style-name="T2">雙方就相關部門相互提供可利用資源，以作為技術合作、學術研究、教學及工作坊等活動之用。</text:span></text:p>
        </text:list-item>
        <text:list-item>
          <text:p text:style-name="P1"><text:span text:style-name="T2">雙方同意互為他方提供具實務經驗及學術研究等專業人員，提供師資及相關人員進行訪談、座談、研究等合作事項。</text:span></text:p>
        </text:list-item>
      </text:list>
      <text:p text:style-name="P3"/>
      <text:p text:style-name="P2"><text:span text:style-name="T2">本合約未盡事宜得經甲乙雙方另行協議，並依雙方所達成之協議簽訂合約執行之。</text:span></text:p>
      <text:p text:style-name="P7"><text:span text:style-name="T2">第 4 條：附則</text:span></text:p>
      <text:p text:style-name="P7"><text:span text:style-name="T2"><text:tab/>本備忘錄一式二份，由雙方各執正本一份。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甲方：</text:span></text:p>
          </table:table-cell>
          <table:table-cell table:style-name="表格1.A1" office:value-type="string">
            <text:p text:style-name="P9"><text:span text:style-name="T2">乙方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代表人：</text:span></text:p>
          </table:table-cell>
          <table:table-cell table:style-name="表格1.A1" office:value-type="string">
            <text:p text:style-name="P9"><text:span text:style-name="T2">代表人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職稱：</text:span></text:p>
          </table:table-cell>
          <table:table-cell table:style-name="表格1.A1" office:value-type="string">
            <text:p text:style-name="P9"><text:span text:style-name="T2">職稱：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<draw:line text:anchor-type="char" draw:z-index="2" draw:name="直線接點 13" draw:style-name="gr1" draw:text-style-name="P12" svg:x1="1.856cm" svg:y1="0.715cm" svg:x2="6.106cm" svg:y2="0.732cm"><text:p/></draw:line><text:span text:style-name="T2">簽約人： <text:s text:c="12"/></text:span></text:p>
          </table:table-cell>
          <table:table-cell table:style-name="表格1.A1" office:value-type="string">
            <text:p text:style-name="P9"><draw:line text:anchor-type="char" draw:z-index="3" draw:name="直線接點 14" draw:style-name="gr1" draw:text-style-name="P12" svg:x1="1.877cm" svg:y1="0.739cm" svg:x2="6.127cm" svg:y2="0.756cm"><text:p/></draw:line><text:span text:style-name="T2">簽約人： <text:s text:c="12"/></text:span></text:p>
          </table:table-cell>
        </table:table-row>
      </table:table>
      <text:p text:style-name="P5"><text:span text:style-name="T2">中<text:tab/>華<text:tab/>民<text:tab/>國 <text:s text:c="6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76cm" fo:margin-right="0cm" fo:margin-top="0.002cm" fo:margin-bottom="0cm" style:contextual-spacing="false" fo:text-indent="0cm" style:auto-text-indent="false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ry_Chu</meta:initial-creator>
    <meta:editing-cycles>3</meta:editing-cycles>
    <meta:creation-date>2022-08-12T04:30:00</meta:creation-date>
    <dc:date>2022-12-08T11:41:06.043000000</dc:date>
    <meta:editing-duration>PT7M17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24" meta:word-count="501" meta:character-count="560" meta:non-whitespace-character-count="503"/>
    <meta:user-defined meta:name="AppVersion">16.0000</meta:user-defined>
    <meta:user-defined meta:name="ContentTypeId">0x010100F1FC936F310DD041B1ACAD7E7ABBF020</meta:user-defined>
    <meta:template xlink:type="simple" xlink:actuate="onRequest" xlink:title="Normal" xlink:href=""/>
  </office:meta>
</office:document-meta>
</file>